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OpenSymbol" svg:font-family="OpenSymbol" style:font-charset="x-symbol"/>
    <style:font-face style:name="Courier" svg:font-family="Courier"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officeooo:rsid="0007e138" officeooo:paragraph-rsid="0007e138"/>
    </style:style>
    <style:style style:name="P2" style:family="paragraph" style:parent-style-name="Standard">
      <style:text-properties officeooo:rsid="0007e138" officeooo:paragraph-rsid="000e7846"/>
    </style:style>
    <style:style style:name="P3" style:family="paragraph" style:parent-style-name="Standard">
      <style:text-properties officeooo:rsid="0007e138" officeooo:paragraph-rsid="001469e0"/>
    </style:style>
    <style:style style:name="P4" style:family="paragraph" style:parent-style-name="Standard">
      <style:text-properties officeooo:rsid="00085293" officeooo:paragraph-rsid="00085293"/>
    </style:style>
    <style:style style:name="P5" style:family="paragraph" style:parent-style-name="Standard">
      <style:text-properties officeooo:rsid="0008bd40" officeooo:paragraph-rsid="0008bd40"/>
    </style:style>
    <style:style style:name="P6" style:family="paragraph" style:parent-style-name="Standard">
      <style:text-properties officeooo:rsid="0008d258" officeooo:paragraph-rsid="0008d258"/>
    </style:style>
    <style:style style:name="P7" style:family="paragraph" style:parent-style-name="Standard">
      <style:text-properties officeooo:rsid="0008d258" officeooo:paragraph-rsid="000c77ac"/>
    </style:style>
    <style:style style:name="P8" style:family="paragraph" style:parent-style-name="Standard">
      <style:text-properties officeooo:rsid="000ce266" officeooo:paragraph-rsid="000ce266"/>
    </style:style>
    <style:style style:name="P9" style:family="paragraph" style:parent-style-name="Standard">
      <style:text-properties officeooo:rsid="000ce266" officeooo:paragraph-rsid="000e7846"/>
    </style:style>
    <style:style style:name="P10" style:family="paragraph" style:parent-style-name="Standard">
      <style:text-properties officeooo:rsid="000ce266" officeooo:paragraph-rsid="001469e0"/>
    </style:style>
    <style:style style:name="P11" style:family="paragraph" style:parent-style-name="Standard">
      <style:text-properties officeooo:rsid="000e7846" officeooo:paragraph-rsid="000e7846"/>
    </style:style>
    <style:style style:name="P12" style:family="paragraph" style:parent-style-name="Standard">
      <style:text-properties officeooo:rsid="000e7846" officeooo:paragraph-rsid="000eb816"/>
    </style:style>
    <style:style style:name="P13" style:family="paragraph" style:parent-style-name="Standard">
      <style:text-properties officeooo:rsid="000e7846" officeooo:paragraph-rsid="000f2841"/>
    </style:style>
    <style:style style:name="P14" style:family="paragraph" style:parent-style-name="Standard">
      <style:text-properties officeooo:rsid="000f2841" officeooo:paragraph-rsid="000f2841"/>
    </style:style>
    <style:style style:name="P15" style:family="paragraph" style:parent-style-name="Standard">
      <style:text-properties officeooo:rsid="00122d14" officeooo:paragraph-rsid="00122d14"/>
    </style:style>
    <style:style style:name="P16" style:family="paragraph" style:parent-style-name="Standard">
      <style:text-properties officeooo:rsid="0013556f" officeooo:paragraph-rsid="0013556f"/>
    </style:style>
    <style:style style:name="P17" style:family="paragraph" style:parent-style-name="Standard">
      <style:text-properties officeooo:paragraph-rsid="0013556f"/>
    </style:style>
    <style:style style:name="P18" style:family="paragraph" style:parent-style-name="Standard">
      <style:text-properties officeooo:rsid="001469e0" officeooo:paragraph-rsid="001469e0"/>
    </style:style>
    <style:style style:name="P19" style:family="paragraph" style:parent-style-name="Standard">
      <style:text-properties officeooo:rsid="0016a431" officeooo:paragraph-rsid="0016a431"/>
    </style:style>
    <style:style style:name="P20" style:family="paragraph" style:parent-style-name="Standard">
      <style:paragraph-properties fo:text-align="center" style:justify-single-word="false"/>
      <style:text-properties fo:font-size="18pt" fo:font-weight="bold" officeooo:rsid="0016a431" officeooo:paragraph-rsid="0016a431" style:font-size-asian="18pt" style:font-weight-asian="bold" style:font-size-complex="18pt" style:font-weight-complex="bold"/>
    </style:style>
    <style:style style:name="P21" style:family="paragraph" style:parent-style-name="Standard" style:list-style-name="L1">
      <style:text-properties officeooo:paragraph-rsid="0007e138"/>
    </style:style>
    <style:style style:name="P22" style:family="paragraph" style:parent-style-name="Standard" style:list-style-name="L1">
      <style:text-properties officeooo:rsid="0007e138" officeooo:paragraph-rsid="0007e138"/>
    </style:style>
    <style:style style:name="P23" style:family="paragraph" style:parent-style-name="Standard" style:list-style-name="L2">
      <style:text-properties officeooo:rsid="000e7846" officeooo:paragraph-rsid="000e7846"/>
    </style:style>
    <style:style style:name="P24" style:family="paragraph" style:parent-style-name="Standard">
      <style:text-properties officeooo:rsid="000e7846" officeooo:paragraph-rsid="0028e70e"/>
    </style:style>
    <style:style style:name="P25" style:family="paragraph" style:parent-style-name="Standard">
      <style:text-properties officeooo:rsid="00122d14" officeooo:paragraph-rsid="0013556f"/>
    </style:style>
    <style:style style:name="P26" style:family="paragraph" style:parent-style-name="Standard">
      <style:text-properties officeooo:rsid="0013556f" officeooo:paragraph-rsid="0013556f"/>
    </style:style>
    <style:style style:name="P27" style:family="paragraph" style:parent-style-name="Standard" style:list-style-name="L3">
      <style:text-properties officeooo:rsid="00085293" officeooo:paragraph-rsid="00085293"/>
    </style:style>
    <style:style style:name="P28" style:family="paragraph" style:parent-style-name="Standard" style:list-style-name="L1">
      <style:text-properties officeooo:rsid="00278600" officeooo:paragraph-rsid="00278600"/>
    </style:style>
    <style:style style:name="T1" style:family="text">
      <style:text-properties officeooo:rsid="00085293"/>
    </style:style>
    <style:style style:name="T2" style:family="text">
      <style:text-properties officeooo:rsid="000ce266"/>
    </style:style>
    <style:style style:name="T3" style:family="text">
      <style:text-properties officeooo:rsid="000e7846"/>
    </style:style>
    <style:style style:name="T4" style:family="text">
      <style:text-properties officeooo:rsid="000eb816"/>
    </style:style>
    <style:style style:name="T5" style:family="text">
      <style:text-properties officeooo:rsid="000f2841"/>
    </style:style>
    <style:style style:name="T6" style:family="text">
      <style:text-properties style:font-name="Courier"/>
    </style:style>
    <style:style style:name="T7" style:family="text">
      <style:text-properties style:font-name="Courier" officeooo:rsid="0013556f"/>
    </style:style>
    <style:style style:name="T8" style:family="text">
      <style:text-properties officeooo:rsid="0013556f"/>
    </style:style>
    <style:style style:name="T9" style:family="text">
      <style:text-properties officeooo:rsid="001469e0"/>
    </style:style>
    <style:style style:name="T10" style:family="text">
      <style:text-properties officeooo:rsid="000c77ac"/>
    </style:style>
    <style:style style:name="T11" style:family="text">
      <style:text-properties officeooo:rsid="00159043"/>
    </style:style>
    <style:style style:name="T12" style:family="text">
      <style:text-properties officeooo:rsid="0018f6e1"/>
    </style:style>
    <style:style style:name="T13" style:family="text">
      <style:text-properties officeooo:rsid="001af088"/>
    </style:style>
    <style:style style:name="T14" style:family="text">
      <style:text-properties officeooo:rsid="0021d6df"/>
    </style:style>
    <style:style style:name="T15" style:family="text">
      <style:text-properties officeooo:rsid="0023834d"/>
    </style:style>
    <style:style style:name="T16" style:family="text">
      <style:text-properties officeooo:rsid="00278600"/>
    </style:style>
    <style:style style:name="T17" style:family="text">
      <style:text-properties officeooo:rsid="0007e138"/>
    </style:style>
    <style:style style:name="T18" style:family="text">
      <style:text-properties officeooo:rsid="0028e70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Université Grenoble Alpes</text:p>
      <text:p text:style-name="P19">Master MIASHS</text:p>
      <text:p text:style-name="P19">Jérôme David</text:p>
      <text:p text:style-name="P19"/>
      <text:p text:style-name="P20">Jena Fuseki &amp; Jena RDF Connection API</text:p>
      <text:p text:style-name="P19"/>
      <text:p text:style-name="P1">This <text:span text:style-name="T9">document</text:span> <text:span text:style-name="T2">covers</text:span> some part<text:span text:style-name="T2">s</text:span> of Apache Jena project. <text:span text:style-name="T14">It shows how to:</text:span></text:p>
      <text:p text:style-name="P8">- Run a SPARQL endpoint + Triple Store</text:p>
      <text:p text:style-name="P8">- Perform queries over a remote SPARQL endpoint</text:p>
      <text:p text:style-name="P9">- Manipulate graphs as <text:span text:style-name="T3">Jena Models</text:span></text:p>
      <text:p text:style-name="P2"/>
      <text:h text:style-name="Heading_20_1" text:outline-level="1"><text:span text:style-name="T3">S</text:span>etup <text:span text:style-name="T4">Jena Fuseki</text:span> </text:h>
      <text:p text:style-name="P12">Jena Fuseki provides a SPARQL endpoint and triple store. </text:p>
      <text:list xml:id="list4265610004" text:style-name="L1">
        <text:list-item>
          <text:p text:style-name="P22">Download <text:span text:style-name="T13">the tuned version on the course site (WebSemJena.tar.gz)</text:span></text:p>
        </text:list-item>
        <text:list-item>
          <text:p text:style-name="P21"><text:span text:style-name="T17">Decompress it</text:span></text:p>
        </text:list-item>
        <text:list-item>
          <text:p text:style-name="P28">Go to directory WebSemJena/apache-jena-fuseki-3.13.0-openllet</text:p>
        </text:list-item>
      </text:list>
      <text:p text:style-name="P2"/>
      <text:p text:style-name="P24">To launch it, open a terminal, go to Fuseki directory and type “./fuseki-<text:span text:style-name="T13">server</text:span>” <text:span text:style-name="T18">or </text:span>fuseki-<text:span text:style-name="T13">server.bat on Windows (you can stop the server with Ctrl+c)</text:span></text:p>
      <text:p text:style-name="P11"/>
      <text:p text:style-name="P11">You should be able to access it through: <text:a xlink:type="simple" xlink:href="http://localhost:3030/" text:style-name="Internet_20_link" text:visited-style-name="Visited_20_Internet_20_Link">http://localhost:3030</text:a> </text:p>
      <text:p text:style-name="P11"/>
      <text:p text:style-name="P11">You will see 3 datasets : <text:tab/></text:p>
      <text:list xml:id="list2569140210" text:style-name="L2">
        <text:list-item>
          <text:p text:style-name="P23">/sempic: it is the union (merge) of sempic-data and sempic-onto + a reasoner engine</text:p>
        </text:list-item>
        <text:list-item>
          <text:p text:style-name="P23">/sempic-data: will contain only the data of the application</text:p>
        </text:list-item>
        <text:list-item>
          <text:p text:style-name="P23">/sempic-onto: will contain the ontology of sempic</text:p>
        </text:list-item>
      </text:list>
      <text:p text:style-name="P11"/>
      <text:p text:style-name="P14">From the web interface, you can query them, add data, etc. </text:p>
      <text:p text:style-name="P14">sempic-data and sempic-ontology datasets should be empty. </text:p>
      <text:p text:style-name="P13"><text:span text:style-name="T5">S</text:span>empic <text:span text:style-name="T5">dataset</text:span> <text:span text:style-name="T5">contains all statements from the OWL language and inferred ones.</text:span></text:p>
      <text:p text:style-name="P13"/>
      <text:p text:style-name="P15">These three datasets have been declared in the file <text:span text:style-name="T6">run/configuration/sempic.ttl</text:span> of Jena Fuseki directory.</text:p>
      <text:p text:style-name="P15"/>
      <text:p text:style-name="P15">The ontology sempic (sempic-onto) is load<text:span text:style-name="T12">ed</text:span> directly from a file (<text:span text:style-name="T6">SempicRDF/src/main/resources/sempiconto.owl</text:span>). This file will not be modified by sparql update queries on it. If you want to modify it, use a text editor or some tool like Protege.</text:p>
      <text:h text:style-name="Heading_20_1" text:outline-level="1">SempicRDF project</text:h>
      <text:p text:style-name="P25">SempicRDF is a Java Maven project (setup with Maven to manage dependencies with external libraries like Jena). </text:p>
      <text:p text:style-name="P16">It contains:</text:p>
      <text:p text:style-name="P16">- the sempic ontology (a very basic one), in the “Resources” folder (src/main/resources)</text:p>
      <text:p text:style-name="P16">- the <text:span text:style-name="T6">SempicOnto</text:span> class in the “Generated Source” folder <text:span text:style-name="T15">(target/generated-sources/java)</text:span>. This class is automatically generated <text:span text:style-name="T15">at build time (mvn package)</text:span> from the ontology using the tool schemagen of Jena. The SchemaGen tool is setup in the Maven configuration file (pom.xml).</text:p>
      <text:p text:style-name="P16">- The class Namespace where we store the namespaces used for instances created by the applications.</text:p>
      <text:p text:style-name="P16"/>
      <text:p text:style-name="P17"><text:soft-page-break/><text:span text:style-name="T8">- The class </text:span><text:span text:style-name="T7">RDFStore</text:span><text:span text:style-name="T8">, which allows to interact with a triple store (here the Fuseki server that has been setup before). In this class, we make use of the RDFConnection API of Jena (</text:span><text:a xlink:type="simple" xlink:href="https://jena.apache.org/documentation/rdfconnection/" text:style-name="Internet_20_link" text:visited-style-name="Visited_20_Internet_20_Link"><text:span text:style-name="T8">https://jena.apache.org/documentation/rdfconnection/</text:span></text:a><text:span text:style-name="T8">). <text:s/></text:span><text:span text:style-name="T7">RDFConnection</text:span><text:span text:style-name="T8"> allows to work with any SPARQL endpoint using HTTP </text:span>SPARQL protocols ( <text:a xlink:type="simple" xlink:href="http://www.w3.org/TR/sparql11-protocol/" text:style-name="Internet_20_link" text:visited-style-name="Visited_20_Internet_20_Link">SPARQL protocol</text:a> and <text:a xlink:type="simple" xlink:href="http://www.w3.org/TR/sparql11-http-rdf-update/" text:style-name="Internet_20_link" text:visited-style-name="Visited_20_Internet_20_Link">SPARQL Graph Store Protocol</text:a>).</text:p>
      <text:p text:style-name="P16">In this class, several methods are proposed to store and delete Jena models or resources (i.e. java representation of RDF graphs). It also contains some examples to show how to performs SPARQL construct queries, SPARQL update Query and also how to use SPARQL Graph Store Protocol.</text:p>
      <text:h text:style-name="Heading_20_1" text:outline-level="1" text:is-list-header="true"><text:span text:style-name="T11">Appendix</text:span>: Steps to create SempicRDF from scratch</text:h>
      <text:p text:style-name="P4">With Netbeans.</text:p>
      <text:p text:style-name="P4"/>
      <text:p text:style-name="P4">Create a new Maven EJB Module project (File → new Project → Maven → “<text:span text:style-name="T4">whatever you want”</text:span>)</text:p>
      <text:p text:style-name="P4">Choose:</text:p>
      <text:list xml:id="list2956281408" text:style-name="L3">
        <text:list-item>
          <text:p text:style-name="P27">Project Name: SempicRDF</text:p>
        </text:list-item>
        <text:list-item>
          <text:p text:style-name="P27">Group Id: fr.uga.miashs.sempic</text:p>
        </text:list-item>
        <text:list-item>
          <text:p text:style-name="P27">Package: fr.uga.miashs.sempic.rdf</text:p>
        </text:list-item>
      </text:list>
      <text:h text:style-name="Heading_20_2" text:outline-level="2" text:is-list-header="true">Add Jena dependency</text:h>
      <text:p text:style-name="P4">Right click on dependencies (in the project tree) → Add dependancy. <text:span text:style-name="T9">Put in the “</text:span>Query” field: apache-jena</text:p>
      <text:p text:style-name="P5">Open <text:span text:style-name="T6">org.apache.jena</text:span> package, and choose the last version (here 3.5.0)</text:p>
      <text:p text:style-name="P5">All jar<text:span text:style-name="T9">s</text:span> of Jena will be downloaded automatically</text:p>
      <text:h text:style-name="Heading_20_2" text:outline-level="2" text:is-list-header="true">Configure the SchemaGen tool</text:h>
      <text:p text:style-name="P6">Copy your ontology into the directory “Other Sources” src/main/resources of your project.</text:p>
      <text:p text:style-name="P6">Open the pom.xml file of your project.</text:p>
      <text:p text:style-name="P7">Copy and adapt the two plugin<text:span text:style-name="T9">s</text:span> described here : <text:a xlink:type="simple" xlink:href="https://jena.apache.org/documentation/tools/schemagen.html#using-schemagen-with-maven" text:style-name="Internet_20_link" text:visited-style-name="Visited_20_Internet_20_Link">https://jena.apache.org/documentation/tools/schemagen.html#using-schemagen-with-maven</text:a></text:p>
      <text:p text:style-name="P18">(the is also <text:a xlink:type="simple" xlink:href="https://jena.apache.org/documentation/tools/schemagen-maven.html" text:style-name="Internet_20_link" text:visited-style-name="Visited_20_Internet_20_Link"><text:span text:style-name="T10">https://jena.apache.org/documentation/tools/schemagen-maven.html</text:span></text:a><text:span text:style-name="T10"> </text:span>but I did not succeed to make it work).</text:p>
      <text:p text:style-name="P18"/>
      <text:p text:style-name="P6">If you build your project, you should obtain a new <text:span text:style-name="T9">folder “Generated Sources (java)” in the project tree, with the generated class</text:span> </text:p>
      <text:h text:style-name="Heading_20_1" text:outline-level="1" text:is-list-header="true">Bibilography</text:h>
      <text:p text:style-name="P18">Jena ARQ (i.e. sparql engine of Jena): <text:a xlink:type="simple" xlink:href="https://jena.apache.org/documentation/query/index.html" text:style-name="Internet_20_link" text:visited-style-name="Visited_20_Internet_20_Link">https://jena.apache.org/documentation/query/index.html</text:a> </text:p>
      <text:p text:style-name="P3"><text:span text:style-name="T9">S</text:span>chemagen: </text:p>
      <text:p text:style-name="P3"><text:span text:style-name="T1"><text:tab/></text:span><text:a xlink:type="simple" xlink:href="https://jena.apache.org/documentation/tools/schemagen.html" text:style-name="Internet_20_link" text:visited-style-name="Visited_20_Internet_20_Link"><text:span text:style-name="T1">https://jena.apache.org/documentation/tools/schemagen.html</text:span></text:a></text:p>
      <text:p text:style-name="P8">RDFConnection:</text:p>
      <text:p text:style-name="P10"><text:tab/><text:a xlink:type="simple" xlink:href="https://jena.apache.org/documentation/rdfconnection/" text:style-name="Internet_20_link" text:visited-style-name="Visited_20_Internet_20_Link"><text:span text:style-name="T8">https://jena.apache.org/documentation/rdfconnection/</text:span></text:a></text:p>
      <text:p text:style-name="P10"><text:a xlink:type="simple" xlink:href="https://jena.apache.org/documentation/javadoc/rdfconnection/org/apache/jena/rdfconnection/RDFConnection.html" text:style-name="Internet_20_link" text:visited-style-name="Visited_20_Internet_20_Link"><text:span text:style-name="T9">https://jena.apache.org/documentation/javadoc/rdfconnection/org/apache/jena/rdfconnection/RDFConnection.html</text:span></text:a><text:span text:style-name="T9"> </text:span></text:p>
      <text:p text:style-name="P8"/>
      <text:p text:style-name="P18">SPARQL: <text:a xlink:type="simple" xlink:href="https://www.w3.org/TR/sparql11-query/" text:style-name="Internet_20_link" text:visited-style-name="Visited_20_Internet_20_Link">https://www.w3.org/TR/sparql11-query/</text:a> </text:p>
      <text:p text:style-name="P8">SPARQL Update: <text:a xlink:type="simple" xlink:href="https://www.w3.org/TR/sparql11-update" text:style-name="Internet_20_link" text:visited-style-name="Visited_20_Internet_20_Link">https://www.w3.org/TR/sparql11-update</text:a></text:p>
      <text:p text:style-name="P18">SPARQL Graph Store Protocol: <text:a xlink:type="simple" xlink:href="https://www.w3.org/TR/sparql11-http-rdf-update/" text:style-name="Internet_20_link" text:visited-style-name="Visited_20_Internet_20_Link">https://www.w3.org/TR/sparql11-http-rdf-update/</text:a> </text:p>
      <text:p text:style-name="P8"/>
      <text:p text:style-name="P8"/>
      <text:p text:style-name="P8"/>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OpenSymbol" svg:font-family="OpenSymbol" style:font-charset="x-symbol"/>
    <style:font-face style:name="Courier" svg:font-family="Courier"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Arial Unicode MS" style:font-size-asian="10.5pt" style:language-asian="zh" style:country-asian="CN" style:font-name-complex="Arial Unicode MS"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writing-mode="page"/>
      <style:text-properties fo:font-size="14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writing-mode="page"/>
      <style:text-properties fo:font-size="12pt" fo:font-weight="bold" style:font-size-asian="115%" style:font-weight-asian="bold" style:font-size-complex="11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suffix="-" style:num-format="1">
        <style:list-level-properties text:list-level-position-and-space-mode="label-alignment">
          <style:list-level-label-alignment text:label-followed-by="listtab"/>
        </style:list-level-properties>
      </text:outline-level-style>
      <text:outline-level-style text:level="2" style:num-suffix="-" style:num-format="1" text:display-levels="2">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creation-date>2020-12-14T17:36:32.267943940</meta:creation-date>
    <meta:editing-duration>P0D</meta:editing-duration>
    <meta:editing-cycles>1</meta:editing-cycles>
    <meta:generator>LibreOffice/6.3.4.2$MacOSX_X86_64 LibreOffice_project/60da17e045e08f1793c57c00ba83cdfce946d0aa</meta:generator>
    <meta:document-statistic meta:table-count="0" meta:image-count="0" meta:object-count="0" meta:page-count="2" meta:paragraph-count="59" meta:word-count="593" meta:character-count="4286" meta:non-whitespace-character-count="3746"/>
  </office:meta>
</office:document-meta>
</file>